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408B6E93D45A3443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D デジタル 教科書体 N-B" svg:font-family="'UD デジタル 教科書体 N-B'" style:font-family-generic="roman" style:font-pitch="fixed"/>
    <style:font-face style:name="Times New Roman" svg:font-family="'Times New Roman'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UD デジタル 教科書体 NP-B" svg:font-family="'UD デジタル 教科書体 NP-B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a3ff" style:language-asian="ja" style:country-asian="JP"/>
    </style:style>
    <style:style style:name="P2" style:family="paragraph" style:parent-style-name="Standard">
      <style:text-properties officeooo:rsid="001ca3ff" officeooo:paragraph-rsid="001ca3ff" style:font-name-asian="UD デジタル 教科書体 NK-B" style:language-asian="ja" style:country-asian="JP"/>
    </style:style>
    <style:style style:name="P3" style:family="paragraph" style:parent-style-name="Standard">
      <style:text-properties officeooo:rsid="001ca3ff" officeooo:paragraph-rsid="00219a71" style:font-name-asian="UD デジタル 教科書体 NK-B" style:language-asian="ja" style:country-asian="JP"/>
    </style:style>
    <style:style style:name="P4" style:family="paragraph" style:parent-style-name="Standard">
      <style:text-properties fo:font-size="10.5pt" officeooo:rsid="001ca3ff" officeooo:paragraph-rsid="001ca3ff" style:font-name-asian="UD デジタル 教科書体 NK-B" style:font-size-asian="10.5pt" style:language-asian="ja" style:country-asian="JP" style:font-size-complex="10.5pt"/>
    </style:style>
    <style:style style:name="P5" style:family="paragraph" style:parent-style-name="Standard">
      <style:text-properties officeooo:paragraph-rsid="001ed091"/>
    </style:style>
    <style:style style:name="P6" style:family="paragraph" style:parent-style-name="Standard">
      <style:text-properties style:font-name="UD デジタル 教科書体 N-B" officeooo:paragraph-rsid="001ed091" style:font-name-asian="UD デジタル 教科書体 N-B"/>
    </style:style>
    <style:style style:name="P7" style:family="paragraph" style:parent-style-name="Standard">
      <style:text-properties style:font-name="UD デジタル 教科書体 N-B" officeooo:paragraph-rsid="001ca3ff" style:font-name-asian="UD デジタル 教科書体 N-B" style:language-asian="ja" style:country-asian="JP"/>
    </style:style>
    <style:style style:name="P8" style:family="paragraph" style:parent-style-name="Standard">
      <style:text-properties style:font-name="UD デジタル 教科書体 N-B" officeooo:rsid="002060fa" officeooo:paragraph-rsid="002060fa" style:font-name-asian="UD デジタル 教科書体 N-B" style:language-asian="ja" style:country-asian="JP"/>
    </style:style>
    <style:style style:name="P9" style:family="paragraph" style:parent-style-name="Standard">
      <style:text-properties style:font-name="UD デジタル 教科書体 N-B" fo:font-size="12pt" officeooo:paragraph-rsid="001ca3ff" style:font-name-asian="UD デジタル 教科書体 N-B" style:font-size-asian="12pt" style:language-asian="ja" style:country-asian="JP" style:font-size-complex="12pt"/>
    </style:style>
    <style:style style:name="P10" style:family="paragraph" style:parent-style-name="Standard">
      <style:text-properties style:font-name="UD デジタル 教科書体 N-B" fo:font-size="12pt" officeooo:paragraph-rsid="00219a71" style:font-name-asian="UD デジタル 教科書体 N-B" style:font-size-asian="12pt" style:language-asian="ja" style:country-asian="JP" style:font-size-complex="12pt"/>
    </style:style>
    <style:style style:name="P11" style:family="paragraph" style:parent-style-name="Standard">
      <style:text-properties style:font-name="UD デジタル 教科書体 N-B" fo:font-size="12pt" officeooo:paragraph-rsid="0022c9c9" style:font-name-asian="UD デジタル 教科書体 N-B" style:font-size-asian="12pt" style:language-asian="ja" style:country-asian="JP" style:font-size-complex="12pt"/>
    </style:style>
    <style:style style:name="P12" style:family="paragraph" style:parent-style-name="Standard">
      <style:text-properties fo:color="#eeeeee" style:font-name="UD デジタル 教科書体 N-B" officeooo:paragraph-rsid="001ca3ff" style:font-name-asian="UD デジタル 教科書体 N-B" style:language-asian="ja" style:country-asian="JP"/>
    </style:style>
    <style:style style:name="P13" style:family="paragraph" style:parent-style-name="Standard">
      <style:text-properties fo:color="#eeeeee" style:font-name="UD デジタル 教科書体 N-B" officeooo:rsid="002060fa" officeooo:paragraph-rsid="002060fa" style:font-name-asian="UD デジタル 教科書体 N-B" style:language-asian="ja" style:country-asian="JP"/>
    </style:style>
    <style:style style:name="P14" style:family="paragraph" style:parent-style-name="Standard">
      <style:text-properties fo:color="#eeeeee" style:font-name="UD デジタル 教科書体 N-B" officeooo:paragraph-rsid="00219a71" style:font-name-asian="UD デジタル 教科書体 N-B" style:language-asian="ja" style:country-asian="JP"/>
    </style:style>
    <style:style style:name="P15" style:family="paragraph" style:parent-style-name="Standard">
      <style:text-properties fo:color="#eeeeee" style:font-name="UD デジタル 教科書体 N-B" fo:font-size="12pt" officeooo:paragraph-rsid="001ca3ff" style:font-name-asian="UD デジタル 教科書体 N-B" style:font-size-asian="12pt" style:language-asian="ja" style:country-asian="JP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paragraph-rsid="0025e612"/>
    </style:style>
    <style:style style:name="T1" style:family="text">
      <style:text-properties officeooo:rsid="001ca3ff"/>
    </style:style>
    <style:style style:name="T2" style:family="text">
      <style:text-properties style:font-name="UD デジタル 教科書体 NK-B" fo:font-size="18pt" style:font-size-asian="18pt" style:font-size-complex="18pt"/>
    </style:style>
    <style:style style:name="T3" style:family="text">
      <style:text-properties style:font-name="UD デジタル 教科書体 NK-B" fo:font-size="18pt" officeooo:rsid="001ca3ff" style:font-size-asian="18pt" style:font-size-complex="18pt"/>
    </style:style>
    <style:style style:name="T4" style:family="text">
      <style:text-properties style:font-name="UD デジタル 教科書体 NK-B" fo:font-size="10.5pt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UD デジタル 教科書体 NP-B"/>
    </style:style>
    <style:style style:name="T7" style:family="text">
      <style:text-properties officeooo:rsid="001ed091"/>
    </style:style>
    <style:style style:name="T8" style:family="text">
      <style:text-properties style:font-name="UD デジタル 教科書体 N-B" fo:font-size="18pt" style:font-name-asian="UD デジタル 教科書体 N-B" style:font-size-asian="18pt" style:font-size-complex="18pt"/>
    </style:style>
    <style:style style:name="T9" style:family="text">
      <style:text-properties fo:color="#ffffff"/>
    </style:style>
    <style:style style:name="T10" style:family="text">
      <style:text-properties fo:color="#ffffff" officeooo:rsid="001ca3ff" style:font-name-asian="UD デジタル 教科書体 NK-B" style:language-asian="ja" style:country-asian="JP"/>
    </style:style>
    <style:style style:name="T11" style:family="text">
      <style:text-properties fo:color="#ffffff" style:font-name="UD デジタル 教科書体 N-B" officeooo:rsid="001ed091" style:font-name-asian="UD デジタル 教科書体 N-B" style:language-asian="ja" style:country-asian="JP"/>
    </style:style>
    <style:style style:name="T12" style:family="text">
      <style:text-properties fo:color="#ffffff" officeooo:rsid="001ed091"/>
    </style:style>
    <style:style style:name="T13" style:family="text">
      <style:text-properties fo:color="#ffffff" officeooo:rsid="002060fa"/>
    </style:style>
    <style:style style:name="T14" style:family="text">
      <style:text-properties fo:color="#ffffff" officeooo:rsid="00219a7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ed091" style:font-size-asian="12pt" style:font-size-complex="12pt"/>
    </style:style>
    <style:style style:name="T17" style:family="text">
      <style:text-properties fo:color="#eeeeee" fo:font-size="12pt" style:font-size-asian="12pt" style:font-size-complex="12pt"/>
    </style:style>
    <style:style style:name="T18" style:family="text">
      <style:text-properties fo:color="#eeeeee" fo:font-size="12pt" officeooo:rsid="001ed091" style:font-size-asian="12pt" style:font-size-complex="12pt"/>
    </style:style>
    <style:style style:name="T19" style:family="text">
      <style:text-properties fo:font-size="44pt" officeooo:rsid="001ca3ff" style:font-size-asian="44pt" style:font-size-complex="44pt"/>
    </style:style>
    <style:style style:name="T20" style:family="text">
      <style:text-properties fo:font-size="44pt" officeooo:rsid="0025e612" style:font-size-asian="44pt" style:font-size-complex="44pt"/>
    </style:style>
    <style:style style:name="T21" style:family="text">
      <style:text-properties fo:font-size="44pt" officeooo:rsid="001ca3ff" style:font-size-asian="44pt" style:language-asian="ja" style:country-asian="JP" style:font-size-complex="4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<text:s text:c="10"/></text:span></text:p>
      <text:p text:style-name="P16"><text:span text:style-name="T21"><text:s text:c="11"/>team　DADAKO</text:span></text:p>
      <text:p text:style-name="P1"><draw:frame draw:style-name="fr1" draw:name="イメージ1" text:anchor-type="paragraph" svg:y="1.635cm" svg:width="18.082cm" svg:height="18.082cm" draw:z-index="0"><draw:image xlink:href="Pictures/1000000000000640000006408B6E93D45A344380.jpg" xlink:type="simple" xlink:show="embed" xlink:actuate="onLoad" loext:mime-type="image/jpeg"/></draw:frame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span text:style-name="T19">　　　Ineko　　　</text:span><text:span text:style-name="T20">t-kenji</text:span><text:span text:style-name="T19">　　</text:span></text:p>
      <text:p text:style-name="P1"><text:span text:style-name="T1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D デジタル 教科書体 N-B" svg:font-family="'UD デジタル 教科書体 N-B'" style:font-family-generic="roman" style:font-pitch="fixed"/>
    <style:font-face style:name="Times New Roman" svg:font-family="'Times New Roman'" style:font-family-generic="roman" style:font-pitch="variable"/>
    <style:font-face style:name="UD デジタル 教科書体 NK-B" svg:font-family="'UD デジタル 教科書体 NK-B'" style:font-family-generic="roman" style:font-pitch="variable"/>
    <style:font-face style:name="UD デジタル 教科書体 NP-B" svg:font-family="'UD デジタル 教科書体 NP-B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6S</meta:editing-duration>
    <meta:editing-cycles>8</meta:editing-cycles>
    <meta:generator>LibreOffice/6.0.5.2$Windows_X86_64 LibreOffice_project/54c8cbb85f300ac59db32fe8a675ff7683cd5a16</meta:generator>
    <dc:date>2020-09-05T16:47:36.945000000</dc:date>
    <meta:print-date>2020-09-05T16:39:17.215000000</meta:print-date>
    <meta:document-statistic meta:table-count="0" meta:image-count="1" meta:object-count="0" meta:page-count="1" meta:paragraph-count="3" meta:word-count="4" meta:character-count="52" meta:non-whitespace-character-count="22"/>
    <meta:user-defined meta:name="Info 1"/>
    <meta:user-defined meta:name="Info 2"/>
    <meta:user-defined meta:name="Info 3"/>
    <meta:user-defined meta:name="Info 4"/>
  </office:meta>
</office:document-meta>
</file>